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5pt" fo:font-weight="bold" officeooo:rsid="000d519f" officeooo:paragraph-rsid="000d519f" style:font-size-asian="35pt" style:font-weight-asian="bold" style:font-size-complex="35pt" style:font-weight-complex="bold"/>
    </style:style>
    <style:style style:name="P2" style:family="paragraph" style:parent-style-name="Standard">
      <style:text-properties fo:font-size="35pt" fo:font-weight="bold" officeooo:rsid="000e3f96" officeooo:paragraph-rsid="000f8b75" style:font-size-asian="35pt" style:font-weight-asian="bold" style:font-size-complex="35pt" style:font-weight-complex="bold"/>
    </style:style>
    <style:style style:name="P3" style:family="paragraph" style:parent-style-name="Standard">
      <style:text-properties fo:font-size="35pt" fo:font-weight="bold" officeooo:rsid="000ebe3d" officeooo:paragraph-rsid="000ebe3d" style:font-size-asian="35pt" style:font-weight-asian="bold" style:font-size-complex="35pt" style:font-weight-complex="bold"/>
    </style:style>
    <style:style style:name="P4" style:family="paragraph" style:parent-style-name="Standard">
      <style:text-properties fo:font-size="35pt" fo:font-weight="bold" officeooo:rsid="000d519f" officeooo:paragraph-rsid="000d519f" style:font-size-asian="35pt" style:font-weight-asian="bold" style:font-size-complex="35pt" style:font-weight-complex="bold"/>
    </style:style>
    <style:style style:name="P5" style:family="paragraph" style:parent-style-name="Standard">
      <style:text-properties fo:font-size="35pt" fo:font-weight="bold" officeooo:rsid="000d519f" officeooo:paragraph-rsid="0011178e" style:font-size-asian="35pt" style:font-weight-asian="bold" style:font-size-complex="35pt" style:font-weight-complex="bold"/>
    </style:style>
    <style:style style:name="P6" style:family="paragraph" style:parent-style-name="Standard">
      <style:text-properties fo:font-size="35pt" fo:font-weight="bold" officeooo:rsid="000f8b75" officeooo:paragraph-rsid="000f8b75" style:font-size-asian="35pt" style:font-weight-asian="bold" style:font-size-complex="35pt" style:font-weight-complex="bold"/>
    </style:style>
    <style:style style:name="T1" style:family="text">
      <style:text-properties officeooo:rsid="000ebe3d"/>
    </style:style>
    <style:style style:name="T2" style:family="text">
      <style:text-properties officeooo:rsid="000d519f"/>
    </style:style>
    <style:style style:name="T3" style:family="text">
      <style:text-properties officeooo:rsid="000f8b75"/>
    </style:style>
    <style:style style:name="T4" style:family="text">
      <style:text-properties officeooo:rsid="001117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OHDISTUSPAIKAT</text:p>
      <text:p text:style-name="P5"/>
      <text:p text:style-name="P5"><text:span text:style-name="T4">2. ERÄ</text:span></text:p>
      <text:p text:style-name="P5">2<text:span text:style-name="T1">6</text:span>.1.202<text:span text:style-name="T1">5</text:span> KLO <text:span text:style-name="T4">10:20</text:span>-1<text:span text:style-name="T1">0</text:span>:<text:span text:style-name="T4">50</text:span></text:p>
      <text:p text:style-name="P1"/>
      <text:p text:style-name="P6">SHS<text:tab/><text:tab/><text:tab/><text:tab/><text:tab/>17-24</text:p>
      <text:p text:style-name="P1">KAKA <text:tab/><text:tab/><text:tab/><text:span text:style-name="T3">13(2)</text:span><text:span text:style-name="T1">-</text:span><text:span text:style-name="T3">16</text:span></text:p>
      <text:p text:style-name="P6">KRAFT<text:tab/><text:tab/><text:tab/>2</text:p>
      <text:p text:style-name="P6">TVV<text:tab/><text:tab/><text:tab/><text:tab/>3</text:p>
      <text:p text:style-name="P6">PHS<text:tab/><text:tab/><text:tab/><text:tab/><text:tab/>5</text:p>
      <text:p text:style-name="P6">OHS<text:tab/><text:tab/><text:tab/><text:tab/>4</text:p>
      <text:p text:style-name="P6">OH<text:tab/><text:tab/><text:tab/><text:tab/><text:tab/>5</text:p>
      <text:p text:style-name="P6">YKV<text:tab/><text:tab/><text:tab/><text:tab/>6</text:p>
      <text:p text:style-name="P6">AV<text:tab/><text:tab/><text:tab/><text:tab/><text:tab/>1</text:p>
      <text:p text:style-name="P3">PUNKU<text:tab/><text:tab/><text:tab/><text:span text:style-name="T3">11</text:span></text:p>
      <text:p text:style-name="P1">KONTU<text:tab/><text:tab/><text:tab/><text:span text:style-name="T3">6(1),7</text:span></text:p>
      <text:p text:style-name="P1">SKI JKL<text:tab/><text:tab/><text:tab/><text:span text:style-name="T1">21,22</text:span></text:p>
      <text:p text:style-name="P6">HAHA<text:tab/><text:tab/><text:tab/><text:tab/>1</text:p>
      <text:p text:style-name="P6"><text:soft-page-break/>AAH<text:tab/><text:tab/><text:tab/><text:tab/>9</text:p>
      <text:p text:style-name="P6">SARE<text:tab/><text:tab/><text:tab/><text:tab/>8</text:p>
      <text:p text:style-name="P6">HU-46<text:tab/><text:tab/><text:tab/><text:tab/>8</text:p>
      <text:p text:style-name="P6">LHS<text:tab/><text:tab/><text:tab/><text:tab/><text:tab/>9</text:p>
      <text:p text:style-name="P6">KUIKIS<text:tab/><text:tab/><text:tab/>10</text:p>
      <text:p text:style-name="P1">VÖRÅ<text:tab/><text:tab/><text:tab/><text:tab/><text:span text:style-name="T3">10</text:span></text:p>
      <text:p text:style-name="P6">KALSKE<text:tab/><text:tab/>11</text:p>
      <text:p text:style-name="P2">ÖSK<text:tab/><text:tab/><text:tab/><text:tab/>1<text:span text:style-name="T3">1</text:span></text:p>
      <text:p text:style-name="P2"><text:span text:style-name="T3">SAPU<text:tab/><text:tab/><text:tab/><text:tab/>12</text:span></text:p>
      <text:p text:style-name="P2"><text:span text:style-name="T3">IU<text:tab/><text:tab/><text:tab/><text:tab/><text:tab/>12</text:span></text:p>
      <text:p text:style-name="P2"><text:span text:style-name="T3">SUMKU<text:tab/><text:tab/><text:tab/>12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20:26:58.113000000</meta:creation-date>
    <dc:date>2025-01-24T22:14:18.597000000</dc:date>
    <meta:editing-duration>PT21M37S</meta:editing-duration>
    <meta:editing-cycles>3</meta:editing-cycles>
    <meta:generator>LibreOffice/7.3.7.2$Windows_X86_64 LibreOffice_project/e114eadc50a9ff8d8c8a0567d6da8f454beeb84f</meta:generator>
    <meta:print-date>2025-01-24T22:13:55.799000000</meta:print-date>
    <meta:document-statistic meta:table-count="0" meta:image-count="0" meta:object-count="0" meta:page-count="2" meta:paragraph-count="27" meta:word-count="55" meta:character-count="286" meta:non-whitespace-character-count="188"/>
  </office:meta>
</office:document-meta>
</file>