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officeooo:rsid="001146f4" officeooo:paragraph-rsid="001146f4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officeooo:rsid="001146f4" officeooo:paragraph-rsid="00117f25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2pt" fo:font-weight="bold" officeooo:rsid="00117f25" officeooo:paragraph-rsid="0012bb67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32pt" fo:font-weight="bold" officeooo:rsid="0012bb67" officeooo:paragraph-rsid="0012bb67" style:font-size-asian="32pt" style:font-weight-asian="bold" style:font-size-complex="32pt" style:font-weight-complex="bold"/>
    </style:style>
    <style:style style:name="P5" style:family="paragraph" style:parent-style-name="Standard">
      <style:text-properties fo:font-size="28pt" officeooo:rsid="000f5492" officeooo:paragraph-rsid="000f5492" style:font-size-asian="28pt" style:font-size-complex="28pt"/>
    </style:style>
    <style:style style:name="P6" style:family="paragraph" style:parent-style-name="Standard">
      <style:text-properties fo:font-size="28pt" style:text-underline-style="solid" style:text-underline-width="auto" style:text-underline-color="font-color" fo:font-weight="bold" officeooo:rsid="000f5492" officeooo:paragraph-rsid="000f5492" style:font-size-asian="28pt" style:font-weight-asian="bold" style:font-size-complex="28pt" style:font-weight-complex="bold"/>
    </style:style>
    <style:style style:name="T1" style:family="text">
      <style:text-properties officeooo:rsid="001146f4"/>
    </style:style>
    <style:style style:name="T2" style:family="text">
      <style:text-properties officeooo:rsid="00117f25"/>
    </style:style>
    <style:style style:name="T3" style:family="text">
      <style:text-properties officeooo:rsid="0012bb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OHDISTUS <text:span text:style-name="T1">2</text:span>. ERÄ <text:span text:style-name="T1">1</text:span>9 <text:s/>– <text:span text:style-name="T1">75 <text:s/></text:span>VUOTIAAT <text:span text:style-name="T3">KLO </text:span><text:span text:style-name="T1">10</text:span>:<text:span text:style-name="T1">1</text:span>5-10:<text:span text:style-name="T1">4</text:span>5</text:p>
      <text:p text:style-name="P5"/>
      <text:p text:style-name="P3"><text:span text:style-name="T3">VAPAA<text:tab/><text:tab/><text:tab/><text:tab/>1(2)</text:span></text:p>
      <text:p text:style-name="P3">OH<text:tab/><text:tab/><text:tab/><text:tab/><text:tab/>1<text:span text:style-name="T3">(2)</text:span></text:p>
      <text:p text:style-name="P1">PHS<text:tab/><text:tab/><text:tab/><text:tab/><text:tab/>2, 3(<text:span text:style-name="T3">1</text:span>)</text:p>
      <text:p text:style-name="P3">KEURKIS<text:tab/><text:tab/><text:span text:style-name="T3">3(2)</text:span></text:p>
      <text:p text:style-name="P1">KALSKE<text:tab/><text:tab/><text:tab/>3(1)</text:p>
      <text:p text:style-name="P1">LIF<text:tab/><text:tab/><text:tab/><text:tab/><text:tab/>4</text:p>
      <text:p text:style-name="P1">AAH<text:tab/><text:tab/><text:tab/><text:tab/>5-6</text:p>
      <text:p text:style-name="P1">TVV<text:tab/><text:tab/><text:tab/><text:tab/><text:tab/>7, 8(2)</text:p>
      <text:p text:style-name="P1">AV<text:tab/><text:tab/><text:tab/><text:tab/><text:tab/>8(2)</text:p>
      <text:p text:style-name="P1">SHS<text:tab/><text:tab/><text:tab/><text:tab/><text:tab/>9-13</text:p>
      <text:p text:style-name="P1">KONTU<text:tab/><text:tab/><text:tab/>1<text:span text:style-name="T2">4</text:span>, 15(2)</text:p>
      <text:p text:style-name="P1">OHS<text:tab/><text:tab/><text:tab/><text:tab/><text:tab/>15(2)</text:p>
      <text:p text:style-name="P1">ORJYMY<text:tab/><text:tab/><text:tab/>16(3)</text:p>
      <text:p text:style-name="P1">KIILAT<text:tab/><text:tab/><text:tab/>16(1)</text:p>
      <text:p text:style-name="P1">SOIAH<text:tab/><text:tab/><text:tab/><text:tab/>17(2)</text:p>
      <text:p text:style-name="P1">KRAFT<text:tab/><text:tab/><text:tab/>17(2)</text:p>
      <text:p text:style-name="P1">KARHU<text:tab/><text:tab/><text:tab/>18, 19(3)</text:p>
      <text:p text:style-name="P1"><text:soft-page-break/>VISA<text:tab/><text:tab/><text:tab/><text:tab/>19</text:p>
      <text:p text:style-name="P1">KHS<text:tab/><text:tab/><text:tab/><text:tab/><text:tab/>20</text:p>
      <text:p text:style-name="P1">HAHA<text:tab/><text:tab/><text:tab/><text:tab/>20</text:p>
      <text:p text:style-name="P1">LHS<text:tab/><text:tab/><text:tab/><text:tab/><text:tab/>21</text:p>
      <text:p text:style-name="P1">VÖRÅ IF<text:tab/><text:tab/><text:tab/>21</text:p>
      <text:p text:style-name="P1">SARE<text:tab/><text:tab/><text:tab/><text:tab/>22</text:p>
      <text:p text:style-name="P1">IU<text:tab/><text:tab/><text:tab/><text:tab/><text:tab/>22</text:p>
      <text:p text:style-name="P1">HU-46<text:tab/><text:tab/><text:tab/><text:tab/>23</text:p>
      <text:p text:style-name="P1">YKV<text:tab/><text:tab/><text:tab/><text:tab/>23</text:p>
      <text:p text:style-name="P2">PUNKU<text:tab/><text:tab/><text:tab/>2<text:span text:style-name="T2">4</text:span></text:p>
      <text:p text:style-name="P2">URA<text:tab/><text:tab/><text:tab/><text:tab/><text:tab/>2<text:span text:style-name="T2">4</text:span></text:p>
      <text:p text:style-name="P2">ÖSK<text:tab/><text:tab/><text:tab/><text:tab/><text:tab/>2<text:span text:style-name="T2">4</text:span></text:p>
      <text:p text:style-name="P4">VAPAA<text:tab/><text:tab/><text:tab/><text:tab/>25(4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6T14:52:12.177000000</meta:creation-date>
    <dc:date>2024-12-26T15:29:47.335000000</dc:date>
    <meta:editing-duration>PT16M34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31" meta:word-count="73" meta:character-count="410" meta:non-whitespace-character-count="273"/>
  </office:meta>
</office:document-meta>
</file>